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system" style:font-pitch="variable" svg:panose-1="2 2 6 3 5 4 5 2 3 4"/>
    <style:font-face style:name="AppleSystemUIFont" svg:font-family="AppleSystemUIFont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"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style:font-name="Times"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style:font-name="Times" fo:font-size="5pt" style:font-size-asian="5pt" style:font-size-complex="5pt"/>
    </style:style>
    <style:style style:name="P4" style:parent-style-name="Akapitzlistą" style:family="paragraph">
      <style:paragraph-properties fo:margin-bottom="0in"/>
      <style:text-properties style:font-name="Time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in"/>
      <style:text-properties style:font-name="Times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="Times" fo:font-size="5pt" style:font-size-asian="5pt" style:font-size-complex="5pt"/>
    </style:style>
    <style:style style:name="P7" style:parent-style-name="Akapitzlistą" style:family="paragraph">
      <style:paragraph-properties fo:margin-bottom="0in"/>
      <style:text-properties style:font-name="Time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/>
      <style:text-properties style:font-name="Times" fo:font-size="10pt" style:font-size-asian="10pt" style:font-size-complex="10pt"/>
    </style:style>
    <style:style style:name="P9" style:parent-style-name="Normalny" style:family="paragraph">
      <style:paragraph-properties fo:margin-bottom="0in"/>
      <style:text-properties style:font-name="Times" fo:font-size="10pt" style:font-size-asian="10pt" style:font-size-complex="10pt"/>
    </style:style>
    <style:style style:name="P10" style:parent-style-name="Normalny" style:family="paragraph">
      <style:paragraph-properties fo:margin-bottom="0in"/>
      <style:text-properties style:font-name="Times" fo:font-size="10pt" style:font-size-asian="10pt" style:font-size-complex="10pt"/>
    </style:style>
    <style:style style:name="P11" style:parent-style-name="Normalny" style:family="paragraph">
      <style:paragraph-properties fo:margin-bottom="0in"/>
      <style:text-properties style:font-name="Times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Times"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style:font-name="Times" fo:font-size="5pt" style:font-size-asian="5pt" style:font-size-complex="5pt"/>
    </style:style>
    <style:style style:name="P14" style:parent-style-name="Akapitzlistą" style:family="paragraph">
      <style:paragraph-properties fo:margin-bottom="0in"/>
      <style:text-properties style:font-name="Time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style:font-name="Times" fo:font-size="10pt" style:font-size-asian="10pt" style:font-size-complex="10pt"/>
    </style:style>
    <style:style style:name="T17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8" style:parent-style-name="Domyślnaczcionkaakapitu" style:family="text">
      <style:text-properties style:font-name="Times" fo:font-size="10pt" style:font-size-asian="10pt" style:font-size-complex="10pt"/>
    </style:style>
    <style:style style:name="T19" style:parent-style-name="Domyślnaczcionkaakapitu" style:family="text">
      <style:text-properties style:font-name="Times" fo:font-size="10pt" style:font-size-asian="10pt" style:font-size-complex="10pt"/>
    </style:style>
    <style:style style:name="T20" style:parent-style-name="Domyślnaczcionkaakapitu" style:family="text">
      <style:text-properties style:font-name="Times" fo:font-size="10pt" style:font-size-asian="10pt" style:font-size-complex="10pt"/>
    </style:style>
    <style:style style:name="P21" style:parent-style-name="Normalny" style:family="paragraph">
      <style:paragraph-properties fo:margin-bottom="0in"/>
      <style:text-properties style:font-name="Times" fo:font-size="5pt" style:font-size-asian="5pt" style:font-size-complex="5pt"/>
    </style:style>
    <style:style style:name="P22" style:parent-style-name="Akapitzlistą" style:family="paragraph">
      <style:paragraph-properties fo:margin-bottom="0in"/>
      <style:text-properties style:font-name="Time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/>
      <style:text-properties style:font-name="Times" fo:font-size="10pt" style:font-size-asian="10pt" style:font-size-complex="10pt"/>
    </style:style>
    <style:style style:name="P24" style:parent-style-name="Normalny" style:family="paragraph">
      <style:paragraph-properties fo:margin-bottom="0in"/>
      <style:text-properties style:font-name="Times" fo:font-size="10pt" style:font-size-asian="10pt" style:font-size-complex="10pt"/>
    </style:style>
    <style:style style:name="P25" style:parent-style-name="Normalny" style:family="paragraph">
      <style:paragraph-properties fo:margin-bottom="0in"/>
      <style:text-properties style:font-name="Times" fo:font-size="10pt" style:font-size-asian="10pt" style:font-size-complex="10pt"/>
    </style:style>
    <style:style style:name="P26" style:parent-style-name="Normalny" style:family="paragraph">
      <style:paragraph-properties fo:margin-bottom="0in"/>
      <style:text-properties style:font-name="Times" fo:font-size="10pt" style:font-size-asian="10pt" style:font-size-complex="10pt"/>
    </style:style>
    <style:style style:name="P27" style:parent-style-name="Normalny" style:family="paragraph">
      <style:paragraph-properties fo:margin-bottom="0in"/>
      <style:text-properties style:font-name="Times" fo:font-size="5pt" style:font-size-asian="5pt" style:font-size-complex="5pt"/>
    </style:style>
    <style:style style:name="P28" style:parent-style-name="Akapitzlistą" style:family="paragraph">
      <style:paragraph-properties fo:margin-bottom="0in"/>
      <style:text-properties style:font-name="Time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margin-bottom="0in"/>
    </style:style>
    <style:style style:name="T30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31" style:parent-style-name="Domyślnaczcionkaakapitu" style:family="text">
      <style:text-properties style:font-name="Times" fo:color="#151515" fo:font-size="10pt" style:font-size-asian="10pt" style:font-size-complex="10pt"/>
    </style:style>
    <style:style style:name="T32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33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34" style:parent-style-name="Domyślnaczcionkaakapitu" style:family="text">
      <style:text-properties style:font-name="Times" fo:color="#151515" fo:font-size="10pt" style:font-size-asian="10pt" style:font-size-complex="10pt"/>
    </style:style>
    <style:style style:name="T35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P36" style:parent-style-name="Normalny" style:family="paragraph">
      <style:paragraph-properties fo:margin-bottom="0in"/>
      <style:text-properties style:font-name="Times" fo:font-size="5pt" style:font-size-asian="5pt" style:font-size-complex="5pt"/>
    </style:style>
    <style:style style:name="P37" style:parent-style-name="Akapitzlistą" style:family="paragraph">
      <style:paragraph-properties fo:margin-bottom="0in"/>
      <style:text-properties style:font-name="Time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margin-bottom="0in"/>
      <style:text-properties style:font-name="Times" style:font-weight-complex="bold" fo:font-size="10pt" style:font-size-asian="10pt" style:font-size-complex="10pt"/>
    </style:style>
    <style:style style:name="P39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40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Times" fo:color="#151515" fo:font-size="10pt" style:font-size-asian="10pt" style:font-size-complex="10pt"/>
    </style:style>
    <style:style style:name="T44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P45" style:parent-style-name="Normalny" style:family="paragraph">
      <style:paragraph-properties fo:margin-bottom="0in"/>
      <style:text-properties style:font-name="Times" fo:color="#151515" fo:font-size="5pt" style:font-size-asian="5pt" style:font-size-complex="5pt" fo:background-color="#FFFFFF"/>
    </style:style>
    <style:style style:name="P46" style:parent-style-name="Akapitzlistą" style:family="paragraph">
      <style:paragraph-properties fo:margin-bottom="0in"/>
      <style:text-properties style:font-name="Time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Times" fo:font-size="10pt" style:font-size-asian="10pt" style:font-size-complex="10pt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Times" fo:color="#151515" fo:font-size="10pt" style:font-size-asian="10pt" style:font-size-complex="10pt"/>
    </style:style>
    <style:style style:name="T53" style:parent-style-name="Domyślnaczcionkaakapitu" style:family="text">
      <style:text-properties style:font-name="Times" fo:color="#151515" fo:font-size="10pt" style:font-size-asian="10pt" style:font-size-complex="10pt"/>
    </style:style>
    <style:style style:name="T54" style:parent-style-name="Domyślnaczcionkaakapitu" style:family="text">
      <style:text-properties style:font-name="Times" fo:color="#151515" fo:font-size="10pt" style:font-size-asian="10pt" style:font-size-complex="10pt"/>
    </style:style>
    <style:style style:name="T55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Times" fo:font-size="10pt" style:font-size-asian="10pt" style:font-size-complex="10pt"/>
    </style:style>
    <style:style style:name="T58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59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62" style:parent-style-name="Domyślnaczcionkaakapitu" style:family="text">
      <style:text-properties style:font-name="Time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imes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Times" style:font-name-complex="Calibri" fo:font-size="10pt" style:font-size-asian="10pt" style:font-size-complex="10pt"/>
    </style:style>
    <style:style style:name="P65" style:parent-style-name="Normalny" style:family="paragraph">
      <style:paragraph-properties fo:margin-bottom="0in"/>
      <style:text-properties style:font-name="Times" fo:color="#151515" fo:font-size="5pt" style:font-size-asian="5pt" style:font-size-complex="5pt" fo:background-color="#FFFFFF"/>
    </style:style>
    <style:style style:name="P66" style:parent-style-name="Akapitzlistą" style:family="paragraph">
      <style:paragraph-properties fo:margin-bottom="0in"/>
      <style:text-properties style:font-name="Time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69" style:parent-style-name="Domyślnaczcionkaakapitu" style:family="text">
      <style:text-properties style:font-name="Times" style:font-name-complex="Calibri" fo:font-size="10pt" style:font-size-asian="10pt" style:font-size-complex="10pt"/>
    </style:style>
    <style:style style:name="P70" style:parent-style-name="Normalny" style:family="paragraph">
      <style:paragraph-properties fo:margin-bottom="0in"/>
    </style:style>
    <style:style style:name="T71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72" style:parent-style-name="Domyślnaczcionkaakapitu" style:family="text">
      <style:text-properties style:font-name="Times" fo:font-weight="bold" style:font-weight-asian="bold" fo:color="#151515" fo:font-size="10pt" style:font-size-asian="10pt" style:font-size-complex="10pt" fo:background-color="#FFFFFF"/>
    </style:style>
    <style:style style:name="T73" style:parent-style-name="Domyślnaczcionkaakapitu" style:family="text">
      <style:text-properties style:font-name="Times" fo:font-weight="bold" style:font-weight-asian="bold" fo:color="#151515" fo:font-size="10pt" style:font-size-asian="10pt" style:font-size-complex="10pt" fo:background-color="#FFFFFF"/>
    </style:style>
    <style:style style:name="P74" style:parent-style-name="Normalny" style:family="paragraph">
      <style:paragraph-properties fo:margin-bottom="0in"/>
    </style:style>
    <style:style style:name="T75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style:font-name="Times" fo:font-size="10pt" style:font-size-asian="10pt" style:font-size-complex="10pt"/>
    </style:style>
    <style:style style:name="T78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79" style:parent-style-name="Domyślnaczcionkaakapitu" style:family="text">
      <style:text-properties style:font-name="Times" fo:color="#151515" fo:font-size="10pt" style:font-size-asian="10pt" style:font-size-complex="10pt"/>
    </style:style>
    <style:style style:name="T80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81" style:parent-style-name="Domyślnaczcionkaakapitu" style:family="text">
      <style:text-properties style:font-name="Times" fo:font-weight="bold" style:font-weight-asian="bold" fo:color="#151515" fo:font-size="10pt" style:font-size-asian="10pt" style:font-size-complex="10pt" fo:background-color="#FFFFFF"/>
    </style:style>
    <style:style style:name="T82" style:parent-style-name="Domyślnaczcionkaakapitu" style:family="text">
      <style:text-properties style:font-name="Times" fo:font-weight="bold" style:font-weight-asian="bold" fo:color="#151515" fo:font-size="10pt" style:font-size-asian="10pt" style:font-size-complex="10pt" fo:background-color="#FFFFFF"/>
    </style:style>
    <style:style style:name="T83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P84" style:parent-style-name="Normalny" style:family="paragraph">
      <style:paragraph-properties fo:margin-bottom="0in"/>
    </style:style>
    <style:style style:name="T85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P86" style:parent-style-name="Normalny" style:family="paragraph">
      <style:paragraph-properties fo:margin-bottom="0in"/>
      <style:text-properties style:font-name="Times" fo:color="#151515" fo:font-size="8pt" style:font-size-asian="8pt" style:font-size-complex="8pt" fo:background-color="#FFFFFF"/>
    </style:style>
    <style:style style:name="P87" style:parent-style-name="Normalny" style:family="paragraph">
      <style:paragraph-properties fo:margin-bottom="0in"/>
    </style:style>
    <style:style style:name="T88" style:parent-style-name="Domyślnaczcionkaakapitu" style:family="text">
      <style:text-properties style:font-name="Times" fo:font-weight="bold" style:font-weight-asian="bold" fo:color="#151515" fo:font-size="10pt" style:font-size-asian="10pt" style:font-size-complex="10pt" fo:background-color="#FFFFFF"/>
    </style:style>
    <style:style style:name="T89" style:parent-style-name="Domyślnaczcionkaakapitu" style:family="text">
      <style:text-properties style:font-name="Times" fo:font-weight="bold" style:font-weight-asian="bold" fo:color="#151515" fo:font-size="10pt" style:font-size-asian="10pt" style:font-size-complex="10pt" fo:background-color="#FFFFFF"/>
    </style:style>
    <style:style style:name="T90" style:parent-style-name="Domyślnaczcionkaakapitu" style:family="text">
      <style:text-properties style:font-name="Times" fo:color="#151515" fo:font-size="10pt" style:font-size-asian="10pt" style:font-size-complex="10pt"/>
    </style:style>
    <style:style style:name="T91" style:parent-style-name="Domyślnaczcionkaakapitu" style:family="text">
      <style:text-properties style:font-name="Times" fo:font-weight="bold" style:font-weight-asian="bold" fo:color="#151515" fo:font-size="10pt" style:font-size-asian="10pt" style:font-size-complex="10pt" fo:background-color="#FFFFFF"/>
    </style:style>
    <style:style style:name="T92" style:parent-style-name="Domyślnaczcionkaakapitu" style:family="text">
      <style:text-properties style:font-name="Times" fo:font-weight="bold" style:font-weight-asian="bold" fo:color="#151515" fo:font-size="10pt" style:font-size-asian="10pt" style:font-size-complex="10pt" fo:background-color="#FFFFFF"/>
    </style:style>
    <style:style style:name="T93" style:parent-style-name="Domyślnaczcionkaakapitu" style:family="text">
      <style:text-properties style:font-name="Times" fo:color="#151515" fo:font-size="10pt" style:font-size-asian="10pt" style:font-size-complex="10pt"/>
    </style:style>
    <style:style style:name="T94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P95" style:parent-style-name="Normalny" style:family="paragraph">
      <style:paragraph-properties fo:margin-bottom="0in"/>
    </style:style>
    <style:style style:name="T96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97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P98" style:parent-style-name="Normalny" style:family="paragraph">
      <style:paragraph-properties fo:margin-bottom="0in"/>
    </style:style>
    <style:style style:name="T99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00" style:parent-style-name="Domyślnaczcionkaakapitu" style:family="text">
      <style:text-properties style:font-name="Times" fo:color="#151515" fo:font-size="10pt" style:font-size-asian="10pt" style:font-size-complex="10pt"/>
    </style:style>
    <style:style style:name="T101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02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03" style:parent-style-name="Domyślnaczcionkaakapitu" style:family="text">
      <style:text-properties style:font-name="Times" fo:color="#151515" fo:font-size="10pt" style:font-size-asian="10pt" style:font-size-complex="10pt"/>
    </style:style>
    <style:style style:name="T104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05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P106" style:parent-style-name="Normalny" style:family="paragraph">
      <style:paragraph-properties fo:margin-bottom="0in"/>
    </style:style>
    <style:style style:name="T107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P108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09" style:parent-style-name="Normalny" style:family="paragraph">
      <style:paragraph-properties fo:margin-bottom="0in"/>
      <style:text-properties style:font-name="Times" fo:color="#151515" fo:font-size="5pt" style:font-size-asian="5pt" style:font-size-complex="5pt" fo:background-color="#FFFFFF"/>
    </style:style>
    <style:style style:name="P110" style:parent-style-name="Normalny" style:family="paragraph">
      <style:paragraph-properties fo:margin-bottom="0in"/>
    </style:style>
    <style:style style:name="T111" style:parent-style-name="Domyślnaczcionkaakapitu" style:family="text">
      <style:text-properties style:font-name="Times" fo:color="#151515" fo:font-size="10pt" style:font-size-asian="10pt" style:font-size-complex="10pt"/>
    </style:style>
    <style:style style:name="T112" style:parent-style-name="Domyślnaczcionkaakapitu" style:family="text">
      <style:text-properties style:font-name="Times" fo:font-weight="bold" style:font-weight-asian="bold" fo:color="#151515" fo:font-size="10pt" style:font-size-asian="10pt" style:font-size-complex="10pt" fo:background-color="#FFFFFF"/>
    </style:style>
    <style:style style:name="T113" style:parent-style-name="Domyślnaczcionkaakapitu" style:family="text">
      <style:text-properties style:font-name="Times" fo:font-weight="bold" style:font-weight-asian="bold" fo:color="#151515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15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16" style:parent-style-name="Normalny" style:family="paragraph">
      <style:paragraph-properties style:text-autospace="none" style:vertical-align="auto" fo:margin-bottom="0in"/>
      <style:text-properties fo:hyphenate="true"/>
    </style:style>
    <style:style style:name="T117" style:parent-style-name="Domyślnaczcionkaakapitu" style:family="text">
      <style:text-properties style:font-name="Times" style:font-name-complex="AppleSystemUIFont" fo:font-size="10pt" style:font-size-asian="10pt" style:font-size-complex="10pt"/>
    </style:style>
    <style:style style:name="T118" style:parent-style-name="Domyślnaczcionkaakapitu" style:family="text">
      <style:text-properties style:font-name="Times" style:font-name-complex="AppleSystemUIFont" fo:font-size="10pt" style:font-size-asian="10pt" style:font-size-complex="10pt"/>
    </style:style>
    <style:style style:name="T119" style:parent-style-name="Hiperłącze" style:family="text">
      <style:text-properties style:font-name="Times" style:font-name-complex="AppleSystemUIFont" fo:font-size="10pt" style:font-size-asian="10pt" style:font-size-complex="10pt"/>
    </style:style>
    <style:style style:name="T120" style:parent-style-name="Domyślnaczcionkaakapitu" style:family="text">
      <style:text-properties style:font-name="Times" style:font-name-complex="AppleSystemUIFont" fo:font-size="10pt" style:font-size-asian="10pt" style:font-size-complex="10pt"/>
    </style:style>
    <style:style style:name="T121" style:parent-style-name="Domyślnaczcionkaakapitu" style:family="text">
      <style:text-properties style:font-name="Times" style:font-name-complex="AppleSystemUIFont" fo:font-size="10pt" style:font-size-asian="10pt" style:font-size-complex="10pt"/>
    </style:style>
    <style:style style:name="P122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23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24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25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26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27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28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29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30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31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32" style:parent-style-name="Normalny" style:family="paragraph">
      <style:paragraph-properties style:text-autospace="none" style:vertical-align="auto" fo:margin-bottom="0in"/>
      <style:text-properties style:font-name="Times" style:font-name-complex="AppleSystemUIFont" fo:font-size="10pt" style:font-size-asian="10pt" style:font-size-complex="10pt" fo:hyphenate="true"/>
    </style:style>
    <style:style style:name="P133" style:parent-style-name="Normalny" style:family="paragraph">
      <style:paragraph-properties fo:margin-bottom="0in"/>
      <style:text-properties style:font-name="Times" style:font-name-complex="AppleSystemUIFont" fo:font-size="10pt" style:font-size-asian="10pt" style:font-size-complex="10pt"/>
    </style:style>
    <style:style style:name="P134" style:parent-style-name="Normalny" style:family="paragraph">
      <style:paragraph-properties fo:margin-bottom="0in"/>
    </style:style>
    <style:style style:name="T135" style:parent-style-name="Domyślnaczcionkaakapitu" style:family="text">
      <style:text-properties style:font-name="Times" style:font-name-complex="AppleSystemUIFont" fo:font-size="10pt" style:font-size-asian="10pt" style:font-size-complex="10pt"/>
    </style:style>
    <style:style style:name="T136" style:parent-style-name="Domyślnaczcionkaakapitu" style:family="text">
      <style:text-properties style:font-name="Times" style:font-name-complex="AppleSystemUIFont" fo:font-size="10pt" style:font-size-asian="10pt" style:font-size-complex="10pt"/>
    </style:style>
    <style:style style:name="P137" style:parent-style-name="Normalny" style:family="paragraph">
      <style:paragraph-properties fo:margin-bottom="0in"/>
      <style:text-properties style:font-name="Times" fo:font-weight="bold" style:font-weight-asian="bold" style:font-weight-complex="bold" fo:font-size="5pt" style:font-size-asian="5pt" style:font-size-complex="5pt"/>
    </style:style>
    <style:style style:name="P138" style:parent-style-name="Akapitzlistą" style:family="paragraph">
      <style:paragraph-properties fo:margin-bottom="0in"/>
      <style:text-properties style:font-name="Times" fo:font-weight="bold" style:font-weight-asian="bold" fo:color="#151515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margin-bottom="0in"/>
      <style:text-properties style:font-name="Times" style:font-name-complex="Calibri" fo:font-size="10pt" style:font-size-asian="10pt" style:font-size-complex="10pt"/>
    </style:style>
    <style:style style:name="P140" style:parent-style-name="Normalny" style:family="paragraph">
      <style:paragraph-properties fo:margin-bottom="0in"/>
      <style:text-properties style:font-name="Times" style:font-name-complex="Calibri" fo:font-size="10pt" style:font-size-asian="10pt" style:font-size-complex="10pt"/>
    </style:style>
    <style:style style:name="P141" style:parent-style-name="Normalny" style:family="paragraph">
      <style:paragraph-properties fo:margin-bottom="0in"/>
      <style:text-properties style:font-name="Times" fo:font-weight="bold" style:font-weight-asian="bold" fo:color="#151515" fo:font-size="5pt" style:font-size-asian="5pt" style:font-size-complex="5pt" fo:background-color="#FFFFFF" style:text-underline-type="single" style:text-underline-style="solid" style:text-underline-width="auto" style:text-underline-mode="continuous"/>
    </style:style>
    <style:style style:name="P142" style:parent-style-name="Akapitzlistą" style:family="paragraph">
      <style:paragraph-properties fo:margin-bottom="0in"/>
      <style:text-properties style:font-name="Times" fo:font-weight="bold" style:font-weight-asian="bold" fo:color="#151515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margin-bottom="0in"/>
    </style:style>
    <style:style style:name="T144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45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46" style:parent-style-name="Domyślnaczcionkaakapitu" style:family="text">
      <style:text-properties style:font-name="Times" fo:color="#151515" fo:font-size="10pt" style:font-size-asian="10pt" style:font-size-complex="10pt"/>
    </style:style>
    <style:style style:name="T147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48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49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50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51" style:parent-style-name="Hiperłącze" style:family="text">
      <style:text-properties style:font-name="Times" fo:font-size="10pt" style:font-size-asian="10pt" style:font-size-complex="10pt" fo:background-color="#FFFFFF"/>
    </style:style>
    <style:style style:name="T152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53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54" style:parent-style-name="Domyślnaczcionkaakapitu" style:family="text">
      <style:text-properties style:font-name="Times" fo:color="#151515" fo:font-size="10pt" style:font-size-asian="10pt" style:font-size-complex="10pt"/>
    </style:style>
    <style:style style:name="T155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56" style:parent-style-name="Domyślnaczcionkaakapitu" style:family="text">
      <style:text-properties style:font-name="Times" fo:color="#151515" fo:font-size="10pt" style:font-size-asian="10pt" style:font-size-complex="10pt"/>
    </style:style>
    <style:style style:name="T157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58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59" style:parent-style-name="Domyślnaczcionkaakapitu" style:family="text">
      <style:text-properties style:font-name="Times" fo:color="#151515" fo:font-size="10pt" style:font-size-asian="10pt" style:font-size-complex="10pt"/>
    </style:style>
    <style:style style:name="T160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P161" style:parent-style-name="Normalny" style:family="paragraph">
      <style:paragraph-properties fo:margin-bottom="0in"/>
    </style:style>
    <style:style style:name="T162" style:parent-style-name="Domyślnaczcionkaakapitu" style:family="text">
      <style:text-properties style:font-name="Times" fo:color="#151515" fo:font-size="10pt" style:font-size-asian="10pt" style:font-size-complex="10pt" fo:background-color="#FFFFFF"/>
    </style:style>
    <style:style style:name="T163" style:parent-style-name="Domyślnaczcionkaakapitu" style:family="text">
      <style:text-properties style:font-name="Times" style:font-name-complex="Calibri" fo:font-size="10pt" style:font-size-asian="10pt" style:font-size-complex="10pt"/>
    </style:style>
    <style:style style:name="P164" style:parent-style-name="Normalny" style:family="paragraph">
      <style:paragraph-properties fo:margin-bottom="0in"/>
      <style:text-properties style:font-name="Times" style:font-name-complex="Calibri" fo:font-size="10pt" style:font-size-asian="10pt" style:font-size-complex="10pt"/>
    </style:style>
    <style:style style:name="P165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66" style:parent-style-name="Normalny" style:family="paragraph">
      <style:paragraph-properties fo:margin-bottom="0in"/>
    </style:style>
    <style:style style:name="T167" style:parent-style-name="Domyślnaczcionkaakapitu" style:family="text">
      <style:text-properties style:font-name="Times" fo:color="#151515" fo:font-size="10pt" style:font-size-asian="10pt" style:font-size-complex="10pt"/>
    </style:style>
    <style:style style:name="P168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69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70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71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72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73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74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75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76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77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78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79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80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81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82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83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84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85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86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87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88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89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90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91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92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93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94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95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96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97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98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199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00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01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02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03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04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05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06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07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08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09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10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11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12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13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14" style:parent-style-name="Normalny" style:family="paragraph">
      <style:paragraph-properties fo:margin-bottom="0in"/>
      <style:text-properties style:font-name="Times" fo:color="#151515" fo:font-size="10pt" style:font-size-asian="10pt" style:font-size-complex="10pt" fo:background-color="#FFFFFF"/>
    </style:style>
    <style:style style:name="P215" style:parent-style-name="Normalny" style:family="paragraph">
      <style:paragraph-properties fo:margin-bottom="0in"/>
      <style:text-properties style:font-name="Times" fo:color="#151515" fo:background-color="#FFFFFF"/>
    </style:style>
  </office:automatic-styles>
  <office:body>
    <office:text text:use-soft-page-breaks="true">
      <text:p text:style-name="P1">REGULAMIN</text:p>
      <text:p text:style-name="P2">I LETNI KONKURS FOTOGRAFICZNY „COOLTURA NA WAKACJACH”</text:p>
      <text:p text:style-name="P3"/>
      <text:list text:style-name="LFO1" text:continue-numbering="true">
        <text:list-item>
          <text:p text:style-name="P4">Organizator:</text:p>
        </text:list-item>
      </text:list>
      <text:p text:style-name="P5">Gminny Ośrodek Kultury i Sportu, zwany dalej „Organizatorem”, z siedzibą w Kątach Wrocławskich przy ul.<text:s/>Zwycięstwa 23.</text:p>
      <text:p text:style-name="P6"/>
      <text:list text:style-name="LFO1" text:continue-numbering="true">
        <text:list-item>
          <text:p text:style-name="P7">Cel konkursu:</text:p>
        </text:list-item>
      </text:list>
      <text:p text:style-name="P8">- promowanie wartości związanych z kulturą,</text:p>
      <text:p text:style-name="P9">- rozwijanie wrażliwości artystycznej oraz prezentacja twórczości w dziedzinie fotografii,</text:p>
      <text:p text:style-name="P10">- zachęcanie do kontaktu z kulturą również podczas wypoczynku,</text:p>
      <text:p text:style-name="P11">- pobudzenie aktywności twórczej,</text:p>
      <text:p text:style-name="P12">- popularyzacja amatorskiej twórczości fotograficznej.</text:p>
      <text:p text:style-name="P13"/>
      <text:list text:style-name="LFO1" text:continue-numbering="true">
        <text:list-item>
          <text:p text:style-name="P14">Temat konkursu:</text:p>
        </text:list-item>
      </text:list>
      <text:p text:style-name="P15"><text:span text:style-name="T16">„Cooltura na wakacjach” – promocja odpowiednich zachowań,<text:s/></text:span><text:span text:style-name="T17">wartości związanych z kulturą</text:span><text:span text:style-name="T18"><text:s/>i popularyzacja uczestnictwa w wydarzeniach z zakresy szeroko pojętej kultury na wakacjach</text:span><text:span text:style-name="T19">. Zachęcamy do przedstawienia jak Twój wypoczynek łączy się z kulturą, co dla Ciebie oznacza kultura. Przykładowo można uwiecznić np.; zachowanie kulturalne, udział w ciekawym wydarzeniu, miejsce związane z kulturą. Zachęcamy do uwiecznienia na zdjęciach t</text:span><text:span text:style-name="T20">ematu wg. własnej wizji.</text:span></text:p>
      <text:p text:style-name="P21"/>
      <text:list text:style-name="LFO1" text:continue-numbering="true">
        <text:list-item>
          <text:p text:style-name="P22">Kryteria oceny:</text:p>
        </text:list-item>
      </text:list>
      <text:p text:style-name="P23">- zgodność z tematem,</text:p>
      <text:p text:style-name="P24">- oryginalność interpretacji własnej,</text:p>
      <text:p text:style-name="P25">- walory artystyczne,</text:p>
      <text:p text:style-name="P26">- jakość warsztatu pracy.</text:p>
      <text:p text:style-name="P27"/>
      <text:list text:style-name="LFO1" text:continue-numbering="true">
        <text:list-item>
          <text:p text:style-name="P28">Jury:</text:p>
        </text:list-item>
      </text:list>
      <text:p text:style-name="P29"><text:span text:style-name="T30">- Organizator powołuje Jury konkursu, zwane dalej „Jury”.</text:span><text:span text:style-name="T31"><text:line-break/></text:span><text:span text:style-name="T32">- Wszystkie zdęcia nadesłane do konkursu<text:s/></text:span><text:span text:style-name="T33">podlegają ocenie Jury.</text:span><text:span text:style-name="T34"><text:line-break/></text:span><text:span text:style-name="T35">- Decyzje podjęte przez Jury są ostateczne i wiążące dla wszystkich uczestników konkursu.</text:span></text:p>
      <text:p text:style-name="P36"/>
      <text:list text:style-name="LFO1" text:continue-numbering="true">
        <text:list-item>
          <text:p text:style-name="P37">Nagrody:</text:p>
        </text:list-item>
      </text:list>
      <text:p text:style-name="P38">- Jury przyzna następujące nagrody: 1 miejsce, 2 miejsce, 3 miejsce, wyróżnienie oraz nagroda publiczności.</text:p>
      <text:p text:style-name="P39">- Jury zastrzega sobie prawo do innego podziału nagród, a także do nie przyznania nagrody w danej kategorii, jak również do dodatkowego nagrodzenia Uczestników konkursu.</text:p>
      <text:p text:style-name="P40">- Zwycięzcy konkursu zostaną powiadomieni wygranej za pośrednictwem poczty elektronicznej do dnia 22.08.2022 r.</text:p>
      <text:p text:style-name="P41"><text:span text:style-name="T42">- Po przeprowadzonym konkursie opiekunowie prawni zwycięzców zobowiązani są do podpisana protokołu o otrzymaniu nagrody rzeczowej.</text:span><text:span text:style-name="T43"><text:line-break/></text:span><text:span text:style-name="T44">- Nagrody nie odebrane do 30.09.2022 r. przepadają i przechodzą na własność Organizatora.</text:span></text:p>
      <text:p text:style-name="P45"/>
      <text:list text:style-name="LFO1" text:continue-numbering="true">
        <text:list-item>
          <text:p text:style-name="P46">Warunki uczestnictwa:</text:p>
        </text:list-item>
      </text:list>
      <text:p text:style-name="P47"><text:span text:style-name="T48">- Konkurs s</text:span><text:span text:style-name="T49">kierowany jest do dzieci i młodzieży <text:s/>w wieku 7 – 18 lat, mieszkających na terenie miasta i gminy Kąty Wrocławskie.</text:span><text:span text:style-name="T50"><text:s/>O zakwalifikowaniu do grupy wiekowej decyduje rok urodzenia.</text:span></text:p>
      <text:p text:style-name="P51"><text:span text:style-name="T52">- Aby uczestnik mógł wziąć udział w konkursie wymagana jest pisemna zgoda jego<text:s/></text:span><text:span text:style-name="T53">opiekuna prawnego na karcie zgłoszenia.</text:span><text:span text:style-name="T54"><text:line-break/></text:span><text:span text:style-name="T55">- Każdy uczestnik może zgłosić maksymalnie trzy zdjęcia.</text:span></text:p>
      <text:p text:style-name="P56"><text:span text:style-name="T57">-<text:s/></text:span><text:span text:style-name="T58">Opiekun prawny uczestnika wyraża zgodę na opublikowanie zdjęć na stronie internetowej oraz na stronie fanpage’u Organizatora. Organizator zastrzega sobie<text:s/></text:span><text:span text:style-name="T59">prawo do publikacji wszystkich nadesłanych prac bez honorarium autorskiego. Autor, nadsyłając prace na konkurs, zgadza się na przetwarzanie danych osobowych na potrzeby postępowania konkursowego oraz publikację fotografii.</text:span></text:p>
      <text:p text:style-name="P60"><text:span text:style-name="T61">-<text:s/></text:span><text:span text:style-name="T62">Z Konkursu wyłączeni są praco</text:span><text:span text:style-name="T63">wnicy Organizatora, dzieci organizatora, dzieci osób wyznaczonych przez Organizatora do przeprowadzenia nadzoru nad przebiegiem Konkursu, dzieci pracowników podmiotów współpracujących z Organizatorem przy przygotowaniu i przebiegu Konkursu, dzieci oso</text:span><text:span text:style-name="T64">́b bezpośrednio zaangażowanych w przygotowanie i przebieg konkursu, a także dzieci członków najbliższej rodziny osób wymienionych w tym punkcie.<text:s/></text:span></text:p>
      <text:p text:style-name="P65"/>
      <text:list text:style-name="LFO1" text:continue-numbering="true">
        <text:list-item>
          <text:p text:style-name="P66">Przyjmowanie prac. Czas trwania konkursu:</text:p>
        </text:list-item>
      </text:list>
      <text:p text:style-name="P67"><text:span text:style-name="T68">-<text:s/></text:span><text:span text:style-name="T69">Konkurs trwa od 24.06.2022 r. do 14.08.2022 r.</text:span></text:p>
      <text:p text:style-name="P70"><text:span text:style-name="T71">-<text:s/></text:span><text:span text:style-name="T72">przyjmowan</text:span><text:span text:style-name="T73">ie prac fotograficznych do konkursu: do 14.08.2022 r.</text:span></text:p>
      <text:p text:style-name="P74"><text:span text:style-name="T75">- Ocena przez jury zgłoszonych fotografii: 15 – 22.08.2022 r.</text:span></text:p>
      <text:p text:style-name="P76"><text:span text:style-name="T77">-<text:s/></text:span><text:span text:style-name="T78">Ogłoszenie konkursu na fanpage’u Organizatora na zdjęcie publiczności 15 – 21.08.2022 r.</text:span><text:span text:style-name="T79"><text:line-break/></text:span><text:span text:style-name="T80">-<text:s/></text:span><text:span text:style-name="T81">wręczenie nagród i dyplomów oraz wernisaż nagro</text:span><text:span text:style-name="T82">dzonych prac – 28.08.2022 r. (</text:span><text:span text:style-name="T83">podczas Dożynek Gminnych na scenie zewnętrznej GOKiS w Kątach Wrocławskich).</text:span></text:p>
      <text:p text:style-name="P84"><text:span text:style-name="T85">- Organizator zastrzega sobie odwołanie konkursu na faunpage’u oraz organizację wernisażu, w przypadku niewystarczającej ilości nadesłanych zdjęć.</text:span></text:p>
      <text:p text:style-name="P86"/>
      <text:p text:style-name="P87"><text:span text:style-name="T88">-</text:span><text:span text:style-name="T89"><text:s/>Fotografie należy nadesłać w formie elektronicznej na adres: programowy@gokiskwr.pl z dopiskiem Konkurs Fotograficzny „Cooltura na wakacjach”.</text:span><text:span text:style-name="T90"><text:line-break/></text:span><text:span text:style-name="T91">- Prace należy wysłać z dołączonym formularzem rejestracyjnym, który stanowi Załącznik nr 1 do niniejszego regul</text:span><text:span text:style-name="T92">aminu.</text:span><text:span text:style-name="T93"><text:line-break/></text:span><text:span text:style-name="T94">- Zdjęcia muszą być zapisane w formacie JPG o możliwie maksymalnej wielkości i rozdzielczości wydruku. Prace muszą umożliwiać ich wydruk w formacie A4 przy rozdzielczości wydruku 300 dpi.</text:span></text:p>
      <text:p text:style-name="P95"><text:span text:style-name="T96">- Nie zezwala się na stosowanie fotomontaży polegających na ł</text:span><text:span text:style-name="T97">ączeniu elementów zdjęcia pochodzących z różnych plików.</text:span></text:p>
      <text:p text:style-name="P98"><text:span text:style-name="T99">- Fotografie powinny być wykonane samodzielnie, muszą być pracami autorskimi. Wyklucza się prace tworzone wspólnie (współautorstwo).</text:span><text:span text:style-name="T100"><text:line-break/></text:span><text:soft-page-break/><text:span text:style-name="T101">- Organizator zastrzega sobie prawo do dyskwalifikowania prac<text:s/></text:span><text:span text:style-name="T102">niespełniających wymienionych wyżej wymogów.</text:span><text:span text:style-name="T103"><text:line-break/></text:span><text:span text:style-name="T104">- Jeżeli na fotografiach konkursowych znajduje się wizerunek osoby, uczestnik zapewnia i gwarantuje, iż uzyskał zgody tych osób na bezterminowe i nieodwołalne wykorzystanie ich wizerunku, w tym również na jego p</text:span><text:span text:style-name="T105">ubliczne rozpowszechnianie.</text:span></text:p>
      <text:p text:style-name="P106"><text:span text:style-name="T107">- Zgłoszone przez uczestnika zdjęcia nie będą naruszały praw osób trzecich.</text:span></text:p>
      <text:p text:style-name="P108">- W zakresie powyższych oświadczeń Uczestnik konkursu ponosi pełna odpowiedzialność<text:s/></text:p>
      <text:p text:style-name="P109"/>
      <text:p text:style-name="P110"><text:span text:style-name="T111"><text:s text:c="10"/></text:span><text:span text:style-name="T112">9. <text:s text:c="3"/></text:span><text:span text:style-name="T113">Przetwarzanie danych osobowych:</text:span></text:p>
      <text:p text:style-name="P114">- Zgodnie z art.<text:s/>13 i 14 rozporządzenia Parlamentu Europejskiego i Rady (UE) 2016/679 z dnia 27 kwietnia 2016 r. w sprawie ochrony osób fizycznych w związku z przetwarzaniem danych osobowych i w sprawie swobodnego przepływu takich danych oraz uchylenia dyrektywy 95/46/WE, informuje się, że:<text:s/></text:p>
      <text:p text:style-name="P115">a)Tożsamość administratora i dane kontaktowe. Administratorem Pani/Pana danych osobowych przetwarzanych w związku z udziałem w konkursie jest Organizator.</text:p>
      <text:p text:style-name="P116"><text:span text:style-name="T117">b) Dane kontaktowe inspektora ochrony danych osobowych. W sprawach dotyczą</text:span><text:span text:style-name="T118">cych przetwarzania danych osobowych prosimy o kontakt z Inspektorem Ochrony Danych drogą elektroniczną – adres email:<text:s/></text:span><text:a xlink:href="mailto:bezp.info@gmail.com" office:target-frame-name="_top" xlink:show="replace"><text:span text:style-name="T119">bezp.info@gmail.com</text:span></text:a><text:span text:style-name="T120"><text:s/>lub pisemnie na adres: Gminny Ośrodek Kultury i Sportu w Kątach<text:s/></text:span><text:span text:style-name="T121">Wrocławskich ul. Zwycięstwa 23 55-080 Kąty Wrocławskie.</text:span></text:p>
      <text:p text:style-name="P122">c) Kategorie danych osobowych. Przetwarzanie danych osobowych obejmuje następujące kategorie danych:<text:s/></text:p>
      <text:p text:style-name="P123">d) Dane osobowe opiekuna prawnego Uczestnika konkursu: imię i nazwisko, adres mailowy, nr kontaktowy</text:p>
      <text:p text:style-name="P124">e) Dane osobowe Uczestnika konkursu: imię i nazwisko, wiek i rok urodzenia, miejscowość zamieszkania, adres mailowy, nr kontaktowy</text:p>
      <text:p text:style-name="P125">f) Dane osobowe Laureata Konkursu: imię i nazwisko, wiek i rok urodzenia, miejscowość zamieszkania, adres mailowy, nr<text:s/>kontaktowy</text:p>
      <text:p text:style-name="P126">g) Dane osobowe opiekuna prawnego Laureata Konkursu: Imię i nazwisko, adres mailowy, nr kontaktowy</text:p>
      <text:p text:style-name="P127">h) Cele przetwarzania i podstawa prawna przetwarzania - Pani/Pana dane osobowe przetwarzane będą w zakresie niezbędnym do realizacji konkursu.<text:s/>Podstawą przetwarzania Pani/Pana danych osobowych jest art. 6 ust. 1 lit. e Rozporządzenia Parlamentu Europejskiego i Rady (UE) 2016/679 z dnia 27 kwietnia 2016 r. w sprawie ochrony osób fizycznych w związku z przetwarzaniem danych osobowych i w sprawie swobodnego przepływu takich danych oraz uchylenia dyrektywy 95/46/WE ( RODO) tj. jest to niezbędne do wykonania zadania realizowanego przez Ministra Rodziny Pracy i Polityki Społecznej w interesie publicznym, które polega na budowaniu i upowszechnianiu<text:s/>w społeczeństwie pozytywnego obrazu rodziny.<text:s/></text:p>
      <text:p text:style-name="P128">i) Odbiorcy danych lub kategorie odbiorców danych. Dostęp do danych osobowych uzyskują upoważnieni pracownicy Administratora, w związku z wykonywaniem obowiązków służbowych. Pani/Pana dane osobowe mogą<text:s/>być przekazywane podmiotom przetwarzającym dane osobowe na zlecenie administratora w zakresie realizowanych przez niego obowiązków a także innym podmiotom np. Facebook, Instagram<text:s/></text:p>
      <text:p text:style-name="P129">j) Administrator nie będzie przekazywał Pani/Pana danych osobowych do państwa trzeciego lub do organizacji międzynarodowej.<text:s/></text:p>
      <text:p text:style-name="P130">-Okres przechowywania danych. Pani/Pana dane osobowe przechowywane będą do czasu wygaśnięcia obowiązku przechowywania tych danych czyli do dnia zakończenia Konkursu.<text:s/></text:p>
      <text:p text:style-name="P131">-Prawa podmiotów danych. Przysługuje Pani/Panu prawo dostępu do swoich danych osobowych, prawo do żądania ich sprostowania, do ograniczania przetwarzania tych danych oraz prawo do żądania ich usunięcia po upływie okresu, o którym mowa powyżej.<text:s/></text:p>
      <text:p text:style-name="P132">- Zautomatyzowane podejmowanie<text:s/>decyzji w tym profilowanie. W trakcie przetwarzania Pani/Pana danych osobowych nie będzie dochodzić do zautomatyzowanego podejmowania decyzji, ani do profilowania.<text:s/></text:p>
      <text:p text:style-name="P133">9.1.9 Prawo wniesienia skargi do organu nadzorczego. Przysługuje Pani/Panu prawo wniesienia skargi do organu nadzorczego, tj. do Prezesa Urzędu Ochrony Danych Osobowych (PUODO) ul. Stawki 2, 00-193 Warszawa, tel: 22 531 03 00.<text:s/></text:p>
      <text:p text:style-name="P134"><text:span text:style-name="T135">9.1.10 Informacja o dobrowolności lub obowiązku podania danych. Podanie danych osobowych jest konieczne dla celów<text:s/></text:span><text:span text:style-name="T136">związanych z udziałem w Konkursie.<text:s/></text:span></text:p>
      <text:p text:style-name="P137"/>
      <text:list text:style-name="LFO2" text:continue-numbering="true">
        <text:list-item>
          <text:p text:style-name="P138">Prawa autorskie</text:p>
        </text:list-item>
      </text:list>
      <text:p text:style-name="P139">- Publikując Pracę Konkursową Uczestnik lub jego przedstawiciel ustawowy oświadcza, że posiada on do wykonanej pracy i zdjęcia pełne i nieograniczone prawa autorskie, jak również jest uprawniony<text:s/>do dysponowania wizerunkiem osoby, bądź osób przedstawionych na zdjęciu, a także posiada zgodę tych osób na rozpowszechnianie ich wizerunku w ramach Konkursu oraz w materiałach podawanych do publicznej wiadomości w tym na portalach i serwisach internetowych.</text:p>
      <text:p text:style-name="P140">- Uczestnik, bądź Opiekun prawny, w imieniu Uczestnika Konkursu poprzez udział w Konkursie udziela jednocześnie nieodpłatnej licencji niewyłącznej do swojej Pracy Konkursowej na rzecz Organizatora (od chwili jej udostępnienia) bez ograniczeń czasowych, ilościowych oraz terytorialnych na następujących polach eksploatacji: w zakresie utrwalania i zwielokrotniania zdjęć - wprowadzenia zdjęć do pamięci komputera i sieci multimedialnych, w tym Internetu, sieci wewnętrznych typu Intranet; w<text:s/>zakresie obrotu oryginałem albo egzemplarzami, na których zdjęcia utrwalono - wprowadzanie do obrotu; w zakresie rozpowszechniania zdjęć - publiczne wystawienie, wyświetlenie, odtworzenie oraz nadawanie i reemitowanie, a także publiczne udostępnianie<text:s/>zdjęć w taki sposób, aby każdy mógł mieć do nich dostęp w miejscu i w czasie przez siebie wybranym w tym również w ramach produktów elektronicznych, w ramach sieci multimedialnych, w tym sieci wewnętrznych jak i Internetu oraz w systemie on-line.<text:s/>Jednocześnie opiekun prawny w imieniu Uczestnika Konkursu wyraża zgodę na wykonanie praw autorskich zależnych, w szczególności twórcze przekształcanie, przerabianie i adaptowanie całości lub fragmentów; wielokrotne publikowanie w materiałach promocyjnych związanych z Konkursem <text:s/>(tegorocznej i każdej następnej edycji), a także na stronach internetowych Organizatora oraz wykorzystywanie ich w celach promocyjnych i marketingowych Organizatora.<text:s/></text:p>
      <text:p text:style-name="P141"/>
      <text:list text:style-name="LFO2" text:continue-numbering="true">
        <text:list-item>
          <text:p text:style-name="P142">Postanowienia końcowe:</text:p>
        </text:list-item>
      </text:list>
      <text:p text:style-name="P143"><text:span text:style-name="T144">- Regulamin niniejszego<text:s/></text:span><text:span text:style-name="T145">Konkursu dostępny jest w siedzibie Organizatora oraz na stronie internetowej www.gokiskwr.pl.</text:span><text:span text:style-name="T146"><text:line-break/></text:span><text:span text:style-name="T147">- Uczestnik Konkursu przez wypełnienie formularza rejestracyjnego oświadcza, iż: a) jest autorem załączonych fotografii, b) przysługują mu wyłączne i nieograniczo</text:span><text:span text:style-name="T148">ne prawa autorskie do nadesłanych fotografii, które to jako utwory fotograficzne pozbawione są jakichkolwiek wad prawnych i nie są obciążone prawami i roszczeniami osób trzecich; c) zgadza się na<text:s/></text:span><text:soft-page-break/><text:span text:style-name="T149">opublikowanie zdjęć na stronie www.gokiskwr.pl oraz w serwis</text:span><text:span text:style-name="T150">ie społecznościowym<text:s/></text:span><text:a xlink:href="http://www.fb.com/GokisKatyWroclawskie" office:target-frame-name="_top" xlink:show="replace"><text:span text:style-name="T151">www.fb.com/GokisKatyWroclawskie</text:span></text:a><text:span text:style-name="T152"><text:s/>w czasie trwania konkursu oraz po jego zakończeniu, d) zgadza się na opublikowanie zdjęć na wystawie pokonkursowej w GOKiS ul. Zwycięstwa 23 wyłączn</text:span><text:span text:style-name="T153">ie w celach związanych ściśle z Konkursem.</text:span><text:span text:style-name="T154"><text:line-break/></text:span><text:span text:style-name="T155">- Osoby, które nie spełnią któregokolwiek z wymogów określonych w niniejszym Regulaminie lub podadzą nieprawdziwe informacje, zostaną automatycznie zdyskwalifikowane.</text:span><text:span text:style-name="T156"><text:line-break/></text:span><text:span text:style-name="T157">- Organizatorzy nie biorą prawnej odpowiedzial</text:span><text:span text:style-name="T158">ności za przesłane prace oraz zastrzegają sobie prawo natychmiastowej dyskwalifikacji fotografii w przypadku podejrzenia naruszenia Regulaminu.</text:span><text:span text:style-name="T159"><text:line-break/></text:span><text:span text:style-name="T160">- W sprawach nie uregulowanych niniejszym Regulaminem zastosowanie znajdą odpowiednie przepisy prawa polskiego.</text:span></text:p>
      <text:p text:style-name="P161"><text:span text:style-name="T162">-<text:s/></text:span><text:span text:style-name="T163">Uczestnik, bądź Opiekun prawny Uczestnika Konkursu, przystępując do Konkursu oświadcza tym samym, że akceptuje Regulamin Konkursu oraz wszystkie warunki uczestnictwa w Konkursie.</text:span></text:p>
      <text:p text:style-name="P164"><text:s/>– Niniejszy Konkurs nie jest grą losową w rozumieniu ustawy z dnia<text:s/>19 listopada 2009 o grach hazardowych (Dz.U. z 2019 r., poz. 847 i 1495 oraz z 2020 r. poz. 284).<text:s/></text:p>
      <text:p text:style-name="P165"/>
      <text:p text:style-name="P166"><text:span text:style-name="T167"><text:line-break/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system" style:font-pitch="variable" svg:panose-1="2 2 6 3 5 4 5 2 3 4"/>
    <style:font-face style:name="AppleSystemUIFont" svg:font-family="AppleSystemUIFon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Kędzia</meta:initial-creator>
    <dc:creator>Renata Kędzia</dc:creator>
    <meta:creation-date>2022-06-10T06:17:00Z</meta:creation-date>
    <dc:date>2022-06-10T06:17:00Z</dc:date>
    <meta:template xlink:href="Normal" xlink:type="simple"/>
    <meta:editing-cycles>2</meta:editing-cycles>
    <meta:editing-duration>PT0S</meta:editing-duration>
    <meta:document-statistic meta:page-count="3" meta:paragraph-count="24" meta:word-count="1763" meta:character-count="12320" meta:row-count="88" meta:non-whitespace-character-count="10581"/>
  </office:meta>
</office:document-meta>
</file>